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4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7" style:family="text">
      <style:text-properties officeooo:rsid="0019b43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ley </text:span><text:span text:style-name="T4">40984 CD - FP - PS </text:span><text:span text:style-name="T6">de los señores diputados Pinotti, Hynes y Corgniali,</text:span><text:span text:style-name="T4"> </text:span><text:span text:style-name="T5">por el cual se adhiere la Provincia a la Ley Nacional N° 26279 (Régimen para la detección y posterior tratamiento de determinadas patologías en el recién nacido)</text:span><text:span text:style-name="T2">; y, por las razones expuestas en los fundamentos y las que podrá dar el miembro informante, </text:span><text:span text:style-name="T3">esta Comisión aconseja la aprobación del siguiente texto con modificaciones:</text:span><draw:frame draw:style-name="fr1" draw:name="image2.png" text:anchor-type="char" svg:x="1.981cm" svg:y="-3cm" svg:width="8.999cm" svg:height="2.05cm" draw:z-index="4"><draw:image xlink:href="Pictures/100002010000082F000001DDFD71521AB6C9787A.png" xlink:type="simple" xlink:show="embed" xlink:actuate="onLoad" loext:mime-type="image/png"/></draw:frame></text:p>
      <text:p text:style-name="P3"/>
      <text:p text:style-name="P9">LA LEGISLATURA DE LA PROVINCIA DE SANTA FE </text:p>
      <text:p text:style-name="P9">SANCIONA CON FUERZA DE</text:p>
      <text:p text:style-name="P9"><text:s/>LEY: </text:p>
      <text:p text:style-name="P6">ADHESIÓN A LA LEY NACIONAL 26279</text:p>
      <text:p text:style-name="P6"/>
      <text:p text:style-name="P5"><text:span text:style-name="T4">ARTÍCULO 1 - Objeto. </text:span><text:span text:style-name="T5">Adhierase la Provincia a Ley Nacional 26279 en relación al Régimen para la detección y posterior tratamiento de determinadas patologías en el recién nacido.</text:span></text:p>
      <text:p text:style-name="P4"><text:span text:style-name="T4">ARTÍCULO 2 - Estudios obligatorios. </text:span><text:span text:style-name="T5">Además de los establecidos en la Ley Nacional 26279, para la detección de las patologías indicadas, se practicarán los siguientes estudios:</text:span></text:p>
      <text:list xml:id="list1744819316" text:style-name="WWNum1">
        <text:list-item>
          <text:p text:style-name="P14">oximetría de pulso para detectar cardiopatías congénitas; </text:p>
        </text:list-item>
        <text:list-item>
          <text:p text:style-name="P14">detección de la Deficiencia de acil-CoA deshidrogenasa de cadena media; y,</text:p>
        </text:list-item>
        <text:list-item>
          <text:p text:style-name="P14">detección en orina de la enfermedad con olor a Jarabe de Arce.</text:p>
        </text:list-item>
      </text:list>
      <text:p text:style-name="P4"><text:span text:style-name="T4">ARTÍCULO 3 - Confidencialidad. </text:span><text:span text:style-name="T5">Los datos obtenidos de los estudios realizados en virtud de lo dispuesto por la presente son encriptados, confidenciales y solo se pueden utilizar con fines exclusivamente sanitarios.</text:span></text:p>
      <text:p text:style-name="P4"><text:span text:style-name="T4">ARTÍCULO 4 - Autoridad de Aplicación. </text:span><text:span text:style-name="T5"><text:s/>La Autoridad de Aplicación de la presente es el Ministerio de Salud de la Provincia o el organismo que en el futuro lo sustituya. </text:span></text:p>
      <text:p text:style-name="P4"><text:soft-page-break/><text:span text:style-name="T4">ARTÍCULO 5 - Función de la Autoridad de Aplicación. </text:span><text:span text:style-name="T5">La función de la Autoridad de Aplicación es coordinar con otras organizaciones de la salud y la totalidad de los efectores abarcados por ella, para el efectivo cumplimiento de la misma.</text:span></text:p>
      <text:p text:style-name="P4"><text:span text:style-name="T4">ARTÍCULO 6 - Cobertura Obra Social. </text:span><text:span text:style-name="T5">El Instituto Autárquico Provincial de Obra Social (I.A.P.O.S.) contemplará para sus afiliados la cobertura de las prestaciones a las que se refiere la presente, mediante las vías que correspondan.</text:span></text:p>
      <text:p text:style-name="P4"><text:span text:style-name="T4">ARTÍCULO 6 - </text:span><text:span text:style-name="T5">Comuníquese al Poder Ejecutivo.</text:span></text:p>
      <text:p text:style-name="P7"/>
      <text:p text:style-name="P8">Sala de la Comisión en Zoom, 11 de noviembre de 2020</text:p>
      <text:p text:style-name="P8">FIRMANTES: <text:span text:style-name="T7">CIANCIO - CORGNIALI – DONNET – GONZA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1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2T10:46:37.981421298</dc:date>
    <meta:editing-duration>PT56S</meta:editing-duration>
    <meta:editing-cycles>3</meta:editing-cycles>
    <meta:document-statistic meta:table-count="1" meta:image-count="3" meta:object-count="0" meta:page-count="2" meta:paragraph-count="20" meta:word-count="377" meta:character-count="2337" meta:non-whitespace-character-count="1969"/>
  </office:meta>
</office:document-meta>
</file>